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新細明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新細明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新細明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新細明體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0.525in"/>
    </style:style>
    <style:style style:name="TableColumn31" style:family="table-column">
      <style:table-column-properties style:column-width="0.8534in"/>
    </style:style>
    <style:style style:name="TableColumn32" style:family="table-column">
      <style:table-column-properties style:column-width="1.1326in"/>
    </style:style>
    <style:style style:name="TableColumn33" style:family="table-column">
      <style:table-column-properties style:column-width="3.4451in"/>
    </style:style>
    <style:style style:name="TableColumn34" style:family="table-column">
      <style:table-column-properties style:column-width="0.6395in"/>
    </style:style>
    <style:style style:name="Table29" style:family="table">
      <style:table-properties style:width="6.5958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1.0555in"/>
    </style:style>
    <style:style style:name="TableCell4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59" style:family="table-row">
      <style:table-row-properties style:min-row-height="1.0555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70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6pt" style:font-size-asian="16pt"/>
    </style:style>
    <style:style style:name="TableRow73" style:family="table-row">
      <style:table-row-properties style:min-row-height="1.5993in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3611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style:line-height-at-least="0.3611in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1.0555in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P104" style:parent-style-name="內文" style:family="paragraph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1</text:p></draw:text-box><svg:title/><svg:desc/></draw:frame></text:span><text:span text:style-name="T4">彰化縣政府</text:span><text:span text:style-name="T5">專題</text:span><text:span text:style-name="T6">演講程序表</text:span></text:p>
      <text:p text:style-name="內文"><text:span text:style-name="T7">講座</text:span><text:span text:style-name="T8">：</text:span><text:span text:style-name="T9">群聯電子創辦人暨執行長</text:span><text:span text:style-name="T10">　</text:span><text:span text:style-name="T11">潘健成（K.S. Pua）</text:span><text:span text:style-name="T12">先生</text:span></text:p>
      <text:p text:style-name="內文"><text:span text:style-name="T13">日期</text:span><text:span text:style-name="T14">：</text:span><text:span text:style-name="T15">11</text:span><text:span text:style-name="T16">5</text:span><text:span text:style-name="T17">年</text:span><text:span text:style-name="T18">7</text:span><text:span text:style-name="T19">月</text:span><text:span text:style-name="T20">7</text:span><text:span text:style-name="T21">日</text:span><text:span text:style-name="T22">（</text:span><text:span text:style-name="T23">星期</text:span><text:span text:style-name="T24">二</text:span><text:span text:style-name="T25">）</text:span></text:p>
      <text:p text:style-name="內文"><text:span text:style-name="T26">地點</text:span><text:span text:style-name="T27">：</text:span><text:span text:style-name="T28">彰化演藝廳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次</text:p>
          </table:table-cell>
          <table:table-cell table:style-name="TableCell38">
            <text:p text:style-name="P39">時間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內容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一</text:p>
          </table:table-cell>
          <table:table-cell table:style-name="TableCell49">
            <text:p text:style-name="P50">09:20</text:p>
            <text:p text:style-name="P51">│</text:p>
            <text:p text:style-name="P52">09:45</text:p>
          </table:table-cell>
          <table:table-cell table:style-name="TableCell53">
            <text:p text:style-name="P54">報到</text:p>
          </table:table-cell>
          <table:table-cell table:style-name="TableCell55">
            <text:p text:style-name="P56">簽到入座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二</text:p>
          </table:table-cell>
          <table:table-cell table:style-name="TableCell62">
            <text:p text:style-name="P63">10:00</text:p>
            <text:p text:style-name="P64">│</text:p>
            <text:p text:style-name="P65">10:10</text:p>
          </table:table-cell>
          <table:table-cell table:style-name="TableCell66">
            <text:p text:style-name="P67">長官致詞</text:p>
          </table:table-cell>
          <table:table-cell table:style-name="TableCell68">
            <text:p text:style-name="P69">1.恭請<text:s text:c="2"/>長官致詞</text:p>
            <text:p text:style-name="P70">2.講座介紹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三</text:p>
          </table:table-cell>
          <table:table-cell table:style-name="TableCell76">
            <text:p text:style-name="P77">10:10</text:p>
            <text:p text:style-name="P78">│</text:p>
            <text:p text:style-name="P79">11:30</text:p>
          </table:table-cell>
          <table:table-cell table:style-name="TableCell80">
            <text:p text:style-name="P81">專題演講</text:p>
          </table:table-cell>
          <table:table-cell table:style-name="TableCell82">
            <text:p text:style-name="P83"><text:span text:style-name="T84">題目：</text:span></text:p>
            <text:p text:style-name="P85"><text:span text:style-name="T86">「</text:span><text:span text:style-name="T87">運用</text:span><text:span text:style-name="T88"><text:s/>AI<text:s/></text:span><text:span text:style-name="T89">提升公部門行政效率</text:span><text:span text:style-name="T90">」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>
            <text:p text:style-name="P97">11:30</text:p>
          </table:table-cell>
          <table:table-cell table:style-name="TableCell98">
            <text:p text:style-name="P99">散會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注意事項:</text:p>
      <text:p text:style-name="內文"><text:span text:style-name="T105">敬請</text:span><text:span text:style-name="T106">參加</text:span><text:span text:style-name="T107">人員</text:span><text:span text:style-name="T108">於</text:span><text:span text:style-name="T109">9</text:span><text:span text:style-name="T110">時</text:span><text:span text:style-name="T111">45</text:span><text:span text:style-name="T112">分前就座完畢</text:span><text:span text:style-name="T113">，以利活動準時開始</text:span><text:span text:style-name="T114">；</text:span><text:span text:style-name="T115"><text:line-break/></text:span><text:span text:style-name="T116">演講進行期間，</text:span><text:span text:style-name="T117">請勿隨意進出或走動</text:span><text:span text:style-name="T118">，俾維護現場秩序及講</text:span><text:span text:style-name="T119">座品質</text:span><text:span text:style-name="T120">，敬請配合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95年2月份員工月會程序表</dc:title>
    <dc:subject/>
    <meta:initial-creator>chcg</meta:initial-creator>
    <dc:creator>Administrator</dc:creator>
    <meta:creation-date>2026-06-25T07:18:00Z</meta:creation-date>
    <dc:date>2026-06-25T07:18:00Z</dc:date>
    <meta:print-date>2025-06-27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